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02</text:p>
          </table:table-cell>
          <table:table-cell table:number-columns-repeated="4" table:style-name="ce10"/>
          <table:table-cell office:value-type="string" table:style-name="ce12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9" table:style-name="ce17">
            <text:p>5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51</text:p>
          </table:table-cell>
          <table:covered-table-cell/>
          <table:table-cell office:value-type="float" office:value="21212824.059999999" table:style-name="ce20">
            <text:p>21212824,0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6</text:p>
          </table:table-cell>
          <table:covered-table-cell/>
          <table:table-cell office:value-type="float" office:value="26900490.600000001" table:style-name="ce20">
            <text:p>26900490,6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374</text:p>
          </table:table-cell>
          <table:covered-table-cell/>
          <table:table-cell office:value-type="float" office:value="13837326.119999999" table:style-name="ce20">
            <text:p>13837326,1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377</text:p>
          </table:table-cell>
          <table:covered-table-cell/>
          <table:table-cell office:value-type="float" office:value="8475299" table:style-name="ce20">
            <text:p>8475299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00000:406</text:p>
          </table:table-cell>
          <table:covered-table-cell/>
          <table:table-cell office:value-type="float" office:value="21889763.719999999" table:style-name="ce20">
            <text:p>21889763,7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70003:11</text:p>
          </table:table-cell>
          <table:covered-table-cell/>
          <table:table-cell office:value-type="float" office:value="568027.54" table:style-name="ce20">
            <text:p>568027,5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26:275</text:p>
          </table:table-cell>
          <table:covered-table-cell/>
          <table:table-cell office:value-type="float" office:value="533297.28" table:style-name="ce20">
            <text:p>533297,2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32:259</text:p>
          </table:table-cell>
          <table:covered-table-cell/>
          <table:table-cell office:value-type="float" office:value="241494.48" table:style-name="ce20">
            <text:p>241494,4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32:260</text:p>
          </table:table-cell>
          <table:covered-table-cell/>
          <table:table-cell office:value-type="float" office:value="215033.52" table:style-name="ce20">
            <text:p>215033,5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7:537</text:p>
          </table:table-cell>
          <table:covered-table-cell/>
          <table:table-cell office:value-type="float" office:value="69080422.5" table:style-name="ce20">
            <text:p>69080422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800001:325</text:p>
          </table:table-cell>
          <table:covered-table-cell/>
          <table:table-cell office:value-type="float" office:value="13107.96" table:style-name="ce20">
            <text:p>13107,9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36:376</text:p>
          </table:table-cell>
          <table:covered-table-cell/>
          <table:table-cell office:value-type="float" office:value="738900.36" table:style-name="ce20">
            <text:p>738900,3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8:28</text:p>
          </table:table-cell>
          <table:covered-table-cell/>
          <table:table-cell office:value-type="float" office:value="367108.5" table:style-name="ce20">
            <text:p>367108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1:934</text:p>
          </table:table-cell>
          <table:covered-table-cell/>
          <table:table-cell office:value-type="float" office:value="485880" table:style-name="ce20">
            <text:p>48588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400004:582</text:p>
          </table:table-cell>
          <table:covered-table-cell/>
          <table:table-cell office:value-type="float" office:value="225540" table:style-name="ce20">
            <text:p>22554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5757</text:p>
          </table:table-cell>
          <table:covered-table-cell/>
          <table:table-cell office:value-type="float" office:value="237182.2" table:style-name="ce20">
            <text:p>237182,2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5758</text:p>
          </table:table-cell>
          <table:covered-table-cell/>
          <table:table-cell office:value-type="float" office:value="237182.2" table:style-name="ce20">
            <text:p>237182,2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759</text:p>
          </table:table-cell>
          <table:covered-table-cell/>
          <table:table-cell office:value-type="float" office:value="3583967.6" table:style-name="ce20">
            <text:p>3583967,6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760</text:p>
          </table:table-cell>
          <table:covered-table-cell/>
          <table:table-cell office:value-type="float" office:value="4521453" table:style-name="ce20">
            <text:p>4521453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761</text:p>
          </table:table-cell>
          <table:covered-table-cell/>
          <table:table-cell office:value-type="float" office:value="671927" table:style-name="ce20">
            <text:p>671927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000010:338</text:p>
          </table:table-cell>
          <table:covered-table-cell/>
          <table:table-cell office:value-type="float" office:value="458302.4" table:style-name="ce20">
            <text:p>458302,4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000011:187</text:p>
          </table:table-cell>
          <table:covered-table-cell/>
          <table:table-cell office:value-type="float" office:value="2402875.2000000002" table:style-name="ce20">
            <text:p>2402875,2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000008:202</text:p>
          </table:table-cell>
          <table:covered-table-cell/>
          <table:table-cell office:value-type="float" office:value="185516.1" table:style-name="ce20">
            <text:p>185516,1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07:369</text:p>
          </table:table-cell>
          <table:covered-table-cell/>
          <table:table-cell office:value-type="float" office:value="794028.48" table:style-name="ce20">
            <text:p>794028,4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07:370</text:p>
          </table:table-cell>
          <table:covered-table-cell/>
          <table:table-cell office:value-type="float" office:value="794238.9" table:style-name="ce20">
            <text:p>794238,9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100005:253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3100008:264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3100009:238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3100009:239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3100010:237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3100011:242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260009:41</text:p>
          </table:table-cell>
          <table:covered-table-cell/>
          <table:table-cell office:value-type="float" office:value="353653.52" table:style-name="ce20">
            <text:p>353653,5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440004:287</text:p>
          </table:table-cell>
          <table:covered-table-cell/>
          <table:table-cell office:value-type="float" office:value="588708.5" table:style-name="ce20">
            <text:p>588708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10015:279</text:p>
          </table:table-cell>
          <table:covered-table-cell/>
          <table:table-cell office:value-type="float" office:value="170040.63" table:style-name="ce20">
            <text:p>170040,6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4673</text:p>
          </table:table-cell>
          <table:covered-table-cell/>
          <table:table-cell office:value-type="float" office:value="431506.25" table:style-name="ce20">
            <text:p>431506,2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5:127</text:p>
          </table:table-cell>
          <table:covered-table-cell/>
          <table:table-cell office:value-type="float" office:value="618510.42000000004" table:style-name="ce20">
            <text:p>618510,4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5:170</text:p>
          </table:table-cell>
          <table:covered-table-cell/>
          <table:table-cell office:value-type="float" office:value="877300.5" table:style-name="ce20">
            <text:p>877300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5:175</text:p>
          </table:table-cell>
          <table:covered-table-cell/>
          <table:table-cell office:value-type="float" office:value="629513.6" table:style-name="ce20">
            <text:p>629513,6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5:186</text:p>
          </table:table-cell>
          <table:covered-table-cell/>
          <table:table-cell office:value-type="float" office:value="598142.43000000005" table:style-name="ce20">
            <text:p>598142,4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5:1860</text:p>
          </table:table-cell>
          <table:covered-table-cell/>
          <table:table-cell office:value-type="float" office:value="635554.34" table:style-name="ce20">
            <text:p>635554,3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5:241</text:p>
          </table:table-cell>
          <table:covered-table-cell/>
          <table:table-cell office:value-type="float" office:value="594556.13" table:style-name="ce20">
            <text:p>594556,1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5:254</text:p>
          </table:table-cell>
          <table:covered-table-cell/>
          <table:table-cell office:value-type="float" office:value="607671.68000000005" table:style-name="ce20">
            <text:p>607671,6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5:26</text:p>
          </table:table-cell>
          <table:covered-table-cell/>
          <table:table-cell office:value-type="float" office:value="597458.96" table:style-name="ce20">
            <text:p>597458,9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5:281</text:p>
          </table:table-cell>
          <table:covered-table-cell/>
          <table:table-cell office:value-type="float" office:value="632258.55000000005" table:style-name="ce20">
            <text:p>632258,5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5:303</text:p>
          </table:table-cell>
          <table:covered-table-cell/>
          <table:table-cell office:value-type="float" office:value="597184.16" table:style-name="ce20">
            <text:p>597184,1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5:343</text:p>
          </table:table-cell>
          <table:covered-table-cell/>
          <table:table-cell office:value-type="float" office:value="527777.5" table:style-name="ce20">
            <text:p>527777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501004:6</text:p>
          </table:table-cell>
          <table:covered-table-cell/>
          <table:table-cell office:value-type="float" office:value="222010.92" table:style-name="ce20">
            <text:p>222010,9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501004:66</text:p>
          </table:table-cell>
          <table:covered-table-cell/>
          <table:table-cell office:value-type="float" office:value="338025.36" table:style-name="ce20">
            <text:p>338025,3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1:1954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1:1955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1:1956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1:195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2:1796</text:p>
          </table:table-cell>
          <table:covered-table-cell/>
          <table:table-cell office:value-type="float" office:value="1549195.6" table:style-name="ce20">
            <text:p>1549195,6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3:425</text:p>
          </table:table-cell>
          <table:covered-table-cell/>
          <table:table-cell office:value-type="float" office:value="131909.69" table:style-name="ce20">
            <text:p>131909,6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3:426</text:p>
          </table:table-cell>
          <table:covered-table-cell/>
          <table:table-cell office:value-type="float" office:value="233633.15" table:style-name="ce20">
            <text:p>233633,1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3:427</text:p>
          </table:table-cell>
          <table:covered-table-cell/>
          <table:table-cell office:value-type="float" office:value="190628.11" table:style-name="ce20">
            <text:p>190628,1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3:428</text:p>
          </table:table-cell>
          <table:covered-table-cell/>
          <table:table-cell office:value-type="float" office:value="184011.95" table:style-name="ce20">
            <text:p>184011,9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03:429</text:p>
          </table:table-cell>
          <table:covered-table-cell/>
          <table:table-cell office:value-type="float" office:value="188560.56" table:style-name="ce20">
            <text:p>188560,5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3:1191</text:p>
          </table:table-cell>
          <table:covered-table-cell/>
          <table:table-cell office:value-type="float" office:value="413096.49" table:style-name="ce20">
            <text:p>413096,4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3:1192</text:p>
          </table:table-cell>
          <table:covered-table-cell/>
          <table:table-cell office:value-type="float" office:value="330808" table:style-name="ce20">
            <text:p>330808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05:2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5500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5501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3901002:275</text:p>
          </table:table-cell>
          <table:covered-table-cell/>
          <table:table-cell office:value-type="float" office:value="181687.9" table:style-name="ce20">
            <text:p>181687,9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1:8955</text:p>
          </table:table-cell>
          <table:covered-table-cell/>
          <table:table-cell office:value-type="float" office:value="11395010.640000001" table:style-name="ce20">
            <text:p>11395010,6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1:8957</text:p>
          </table:table-cell>
          <table:covered-table-cell/>
          <table:table-cell office:value-type="float" office:value="159409.12" table:style-name="ce20">
            <text:p>159409,1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8958</text:p>
          </table:table-cell>
          <table:covered-table-cell/>
          <table:table-cell office:value-type="float" office:value="9774991.3300000001" table:style-name="ce20">
            <text:p>9774991,3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100009:670</text:p>
          </table:table-cell>
          <table:covered-table-cell/>
          <table:table-cell office:value-type="float" office:value="99781.51" table:style-name="ce20">
            <text:p>99781,5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800005:254</text:p>
          </table:table-cell>
          <table:covered-table-cell/>
          <table:table-cell office:value-type="float" office:value="352736" table:style-name="ce20">
            <text:p>352736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1004:1760</text:p>
          </table:table-cell>
          <table:covered-table-cell/>
          <table:table-cell office:value-type="float" office:value="50235263.520000003" table:style-name="ce20">
            <text:p>50235263,5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1004:3071</text:p>
          </table:table-cell>
          <table:covered-table-cell/>
          <table:table-cell office:value-type="float" office:value="24093640.469999999" table:style-name="ce20">
            <text:p>24093640,4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1500004:322</text:p>
          </table:table-cell>
          <table:covered-table-cell/>
          <table:table-cell office:value-type="float" office:value="120402" table:style-name="ce20">
            <text:p>120402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4700001:251</text:p>
          </table:table-cell>
          <table:covered-table-cell/>
          <table:table-cell office:value-type="float" office:value="82302" table:style-name="ce20">
            <text:p>82302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5600001:217</text:p>
          </table:table-cell>
          <table:covered-table-cell/>
          <table:table-cell office:value-type="float" office:value="26605" table:style-name="ce20">
            <text:p>26605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5600001:218</text:p>
          </table:table-cell>
          <table:covered-table-cell/>
          <table:table-cell office:value-type="float" office:value="122383" table:style-name="ce20">
            <text:p>122383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6200010:72</text:p>
          </table:table-cell>
          <table:covered-table-cell/>
          <table:table-cell office:value-type="float" office:value="26470.47" table:style-name="ce20">
            <text:p>26470,4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3:487</text:p>
          </table:table-cell>
          <table:covered-table-cell/>
          <table:table-cell office:value-type="float" office:value="231665.2" table:style-name="ce20">
            <text:p>231665,2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1:335</text:p>
          </table:table-cell>
          <table:covered-table-cell/>
          <table:table-cell office:value-type="float" office:value="109496.32000000001" table:style-name="ce20">
            <text:p>109496,3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700001:336</text:p>
          </table:table-cell>
          <table:covered-table-cell/>
          <table:table-cell office:value-type="float" office:value="144355.5" table:style-name="ce20">
            <text:p>144355,5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614:22</text:p>
          </table:table-cell>
          <table:covered-table-cell/>
          <table:table-cell office:value-type="float" office:value="49907.519999999997" table:style-name="ce20">
            <text:p>49907,5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624:14</text:p>
          </table:table-cell>
          <table:covered-table-cell/>
          <table:table-cell office:value-type="float" office:value="754137.09" table:style-name="ce20">
            <text:p>754137,09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420001:103</text:p>
          </table:table-cell>
          <table:covered-table-cell/>
          <table:table-cell office:value-type="float" office:value="353766.6" table:style-name="ce20">
            <text:p>353766,6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500008:32</text:p>
          </table:table-cell>
          <table:covered-table-cell/>
          <table:table-cell office:value-type="float" office:value="301928" table:style-name="ce20">
            <text:p>301928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560001:4</text:p>
          </table:table-cell>
          <table:covered-table-cell/>
          <table:table-cell office:value-type="float" office:value="150683.68" table:style-name="ce20">
            <text:p>150683,6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990200:1493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000000:8461</text:p>
          </table:table-cell>
          <table:covered-table-cell/>
          <table:table-cell office:value-type="float" office:value="2058150" table:style-name="ce20">
            <text:p>205815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400006:148</text:p>
          </table:table-cell>
          <table:covered-table-cell/>
          <table:table-cell office:value-type="float" office:value="171824" table:style-name="ce20">
            <text:p>171824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200002:26</text:p>
          </table:table-cell>
          <table:covered-table-cell/>
          <table:table-cell office:value-type="float" office:value="546729.9" table:style-name="ce20">
            <text:p>546729,9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42:198</text:p>
          </table:table-cell>
          <table:covered-table-cell/>
          <table:table-cell office:value-type="float" office:value="3588765.15" table:style-name="ce20">
            <text:p>3588765,1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200007:66</text:p>
          </table:table-cell>
          <table:covered-table-cell/>
          <table:table-cell office:value-type="float" office:value="71777.52" table:style-name="ce20">
            <text:p>71777,5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600025:554</text:p>
          </table:table-cell>
          <table:covered-table-cell/>
          <table:table-cell office:value-type="float" office:value="409255" table:style-name="ce20">
            <text:p>409255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600025:555</text:p>
          </table:table-cell>
          <table:covered-table-cell/>
          <table:table-cell office:value-type="float" office:value="1084153.7" table:style-name="ce20">
            <text:p>1084153,7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9000:715</text:p>
          </table:table-cell>
          <table:covered-table-cell/>
          <table:table-cell office:value-type="float" office:value="231707.84" table:style-name="ce20">
            <text:p>231707,8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35000:397</text:p>
          </table:table-cell>
          <table:covered-table-cell/>
          <table:table-cell office:value-type="float" office:value="159606.9" table:style-name="ce20">
            <text:p>159606,9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5:664</text:p>
          </table:table-cell>
          <table:covered-table-cell/>
          <table:table-cell office:value-type="float" office:value="1629480" table:style-name="ce20">
            <text:p>162948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5:665</text:p>
          </table:table-cell>
          <table:covered-table-cell/>
          <table:table-cell office:value-type="float" office:value="1822455" table:style-name="ce20">
            <text:p>1822455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42000:719</text:p>
          </table:table-cell>
          <table:covered-table-cell/>
          <table:table-cell office:value-type="float" office:value="342838.67" table:style-name="ce20">
            <text:p>342838,6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51000:1733</text:p>
          </table:table-cell>
          <table:covered-table-cell/>
          <table:table-cell office:value-type="float" office:value="155382" table:style-name="ce20">
            <text:p>155382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08:306</text:p>
          </table:table-cell>
          <table:covered-table-cell/>
          <table:table-cell office:value-type="float" office:value="382896.95" table:style-name="ce20">
            <text:p>382896,9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700012:1452</text:p>
          </table:table-cell>
          <table:covered-table-cell/>
          <table:table-cell office:value-type="float" office:value="411730.65" table:style-name="ce20">
            <text:p>411730,6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700012:1453</text:p>
          </table:table-cell>
          <table:covered-table-cell/>
          <table:table-cell office:value-type="float" office:value="508834.8" table:style-name="ce20">
            <text:p>508834,8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003:231</text:p>
          </table:table-cell>
          <table:covered-table-cell/>
          <table:table-cell office:value-type="float" office:value="11196200" table:style-name="ce20">
            <text:p>11196200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3700016:34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4300006:412</text:p>
          </table:table-cell>
          <table:covered-table-cell/>
          <table:table-cell office:value-type="float" office:value="202310.7" table:style-name="ce20">
            <text:p>202310,7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6600019:232</text:p>
          </table:table-cell>
          <table:covered-table-cell/>
          <table:table-cell office:value-type="float" office:value="2341.5700000000002" table:style-name="ce20">
            <text:p>2341,5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4404</text:p>
          </table:table-cell>
          <table:covered-table-cell/>
          <table:table-cell office:value-type="float" office:value="758213.57" table:style-name="ce20">
            <text:p>758213,5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116:136</text:p>
          </table:table-cell>
          <table:covered-table-cell/>
          <table:table-cell office:value-type="float" office:value="1606376" table:style-name="ce20">
            <text:p>1606376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7037:186</text:p>
          </table:table-cell>
          <table:covered-table-cell/>
          <table:table-cell office:value-type="float" office:value="1450464" table:style-name="ce20">
            <text:p>1450464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39:257</text:p>
          </table:table-cell>
          <table:covered-table-cell/>
          <table:table-cell office:value-type="float" office:value="1215189.72" table:style-name="ce20">
            <text:p>1215189,7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7770696.08000001" table:style-name="ce20">
            <text:p>157770696,0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6001:22602</text:p>
          </table:table-cell>
          <table:covered-table-cell/>
          <table:table-cell office:value-type="float" office:value="77015.27" table:style-name="ce20">
            <text:p>77015,27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1007:1265</text:p>
          </table:table-cell>
          <table:covered-table-cell/>
          <table:table-cell office:value-type="float" office:value="95368.25" table:style-name="ce20">
            <text:p>95368,2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34:677</text:p>
          </table:table-cell>
          <table:covered-table-cell/>
          <table:table-cell office:value-type="float" office:value="681268" table:style-name="ce20">
            <text:p>681268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5034:678</text:p>
          </table:table-cell>
          <table:covered-table-cell/>
          <table:table-cell office:value-type="float" office:value="686882" table:style-name="ce20">
            <text:p>686882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11:362</text:p>
          </table:table-cell>
          <table:covered-table-cell/>
          <table:table-cell office:value-type="float" office:value="838239.6" table:style-name="ce20">
            <text:p>838239,6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5955434" table:style-name="ce20">
            <text:p>95955434,0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72048</text:p>
          </table:table-cell>
          <table:covered-table-cell/>
          <table:table-cell office:value-type="float" office:value="60784.9" table:style-name="ce20">
            <text:p>60784,9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36:34:0602001:72049</text:p>
          </table:table-cell>
          <table:covered-table-cell/>
          <table:table-cell office:value-type="float" office:value="63599.83" table:style-name="ce22">
            <text:p>63599,8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3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3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3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3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3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3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3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3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3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3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3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3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3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3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3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3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6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6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6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6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6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8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8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8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8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8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28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28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8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28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28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28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28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28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28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28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28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8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8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8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8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3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9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9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9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7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3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6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9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503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503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7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7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5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6:8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2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9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9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9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9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51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1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6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2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2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2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101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2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2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4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3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3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43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4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43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44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44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44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44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44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44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44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44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100027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10009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62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2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10100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101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5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53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56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2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1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48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6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80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8002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8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8105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010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1000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1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1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1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1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1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100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10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1000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100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1000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1000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1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1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1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1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1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10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100017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01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0100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0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01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1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01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1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010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0100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100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100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0100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01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0100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1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1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1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0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0100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0100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0100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100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1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0100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0100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100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100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100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100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100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1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0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0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07:5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5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2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2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5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5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5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5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5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5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50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5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5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601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3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6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60101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1010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201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201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40000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404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7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7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1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1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69000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0000000:6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0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05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0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5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0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05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05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05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0500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0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0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05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05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5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5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19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6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2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27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5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0000000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2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2:01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2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2:0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2:0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2:05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2:05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2:05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2:09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1006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4:0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4:0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4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6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6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700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1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1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1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1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1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1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1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1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25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6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13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1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32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3800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18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18:49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18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6:22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68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99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0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22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3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3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8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9701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000000:8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2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3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901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19000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190004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2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2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317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429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447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447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46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46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105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1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106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106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7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72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73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7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91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91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91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0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0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1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35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7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0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07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0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1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1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110001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2600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38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381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382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382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3904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3904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3906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3906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4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4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40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4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40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40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4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40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40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4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4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4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40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40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4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4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4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4000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400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30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3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6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7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18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9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2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4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1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15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2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4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21">
            <text:p>559</text:p>
          </table:table-cell>
          <table:table-cell office:value-type="string" table:number-columns-spanned="3" table:number-rows-spanned="1" table:style-name="ce2">
            <text:p>36:34:0607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5C7B10BCCB8A38075D0509D18C6DBBD3DE945AD1E1E973A3BCE986BCCD349C45077F4B8B3375E158B805D4DA512DEE42E2CB97528293C33DBB675D31BADB2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09:45:25Z</meta:creation-date>
    <dc:date>2024-08-02T09:45:36Z</dc:date>
  </office:meta>
</office:document-meta>
</file>